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750000041A04C6414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Calibri1" svg:font-family="Calibri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Fett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pr1" style:family="presentation" style:parent-style-name="lyt-bluebox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lyt-bluebox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lyt-bluebox-notes">
      <style:graphic-properties draw:fill-color="#ffffff" draw:auto-grow-height="true" fo:min-height="9.758cm"/>
    </style:style>
    <style:style style:name="pr4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4.75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11.26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12.534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11.26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12.534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9.655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lyt-bluebox-title" style:list-style-name="L4">
      <style:graphic-properties draw:stroke="none" svg:stroke-width="0.009cm" svg:stroke-color="#ffffff" svg:stroke-opacity="100%" draw:stroke-linejoin="miter" draw:fill="none" draw:fill-color="#00182f" draw:opacity="100%" draw:textarea-horizontal-align="justify" draw:textarea-vertical-align="top" draw:auto-grow-height="true" draw:auto-grow-width="false" fo:min-height="12.534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314004" style:font-name="Gill Sans MT1"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333366" style:font-name="Gill Sans MT1" fo:font-size="38pt" fo:font-weight="normal" style:font-size-asian="38pt" style:font-weight-asian="normal" style:font-size-complex="38pt" style:font-weight-complex="normal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333366" style:font-name="Gill Sans MT1" fo:font-size="38pt" fo:font-style="italic" fo:font-weight="normal" style:font-size-asian="38pt" style:font-style-asian="italic" style:font-weight-asian="normal" style:font-size-complex="38pt" style:font-style-complex="italic" style:font-weight-complex="normal"/>
    </style:style>
    <style:style style:name="T1" style:family="text">
      <style:text-properties fo:color="#314004" style:font-name="Gill Sans MT1" fo:font-size="44pt" fo:language="ro" fo:country="RO" fo:font-weight="normal" style:font-size-asian="44pt" style:font-weight-asian="normal" style:font-size-complex="44pt" style:font-weight-complex="normal"/>
    </style:style>
    <style:style style:name="T2" style:family="text">
      <style:text-properties fo:color="#ffffff" fo:language="ro" fo:country="RO"/>
    </style:style>
    <style:style style:name="T3" style:family="text">
      <style:text-properties fo:color="#333366" style:font-name="Gill Sans MT1" fo:font-size="38pt" fo:language="ro" fo:country="RO" fo:font-weight="normal" style:font-size-asian="38pt" style:font-weight-asian="normal" style:font-size-complex="38pt" style:font-weight-complex="normal"/>
    </style:style>
    <style:style style:name="T4" style:family="text">
      <style:text-properties fo:color="#333366" style:font-name="Gill Sans MT1" fo:font-size="38pt" fo:language="ro" fo:country="RO" fo:font-style="italic" fo:font-weight="normal" style:font-size-asian="38pt" style:font-style-asian="italic" style:font-weight-asian="normal" style:font-size-complex="38pt" style:font-style-complex="italic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bluebox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12.432cm" svg:height="8.791cm" svg:x="3.308cm" svg:y="2.44cm" draw:page-number="1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Cred în Dumnezeu ca Tată, în Isus Hristos ca Fiu Cred în Duhul Sfânt că este, cred Cuvântul că e viu, Cred că mai este iertare pentru tot ce-am făcut rău De aceea alerg la tronul Său." draw:style-name="dp1" draw:master-page-name="lyt-bluebox" presentation:use-date-time-name="dtd1">
        <office:forms form:automatic-focus="false" form:apply-design-mode="false"/>
        <draw:frame presentation:style-name="pr4" draw:text-style-name="P3" draw:layer="layout" svg:width="23.495cm" svg:height="5.011cm" svg:x="1.905cm" svg:y="6.985cm" presentation:class="title" presentation:user-transformed="true">
          <draw:text-box>
            <text:p text:style-name="P2"><text:span text:style-name="T1">Cred în Dumnezeu</text:span></text:p>
          </draw:text-box>
        </draw:frame>
        <draw:custom-shape draw:name="Rectangle 5" draw:style-name="gr2" draw:text-style-name="P1" draw:layer="layout" svg:width="0.502cm" svg:height="1.785cm" svg:x="1.905cm" svg:y="0.926cm">
          <text:p text:style-name="P4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2cm" svg:height="8.791cm" svg:x="3.308cm" svg:y="2.44cm" draw:page-number="2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bluebox" presentation:use-date-time-name="dtd1">
        <office:forms form:automatic-focus="false" form:apply-design-mode="false"/>
        <draw:frame presentation:style-name="pr5" draw:text-style-name="P5" draw:layer="layout" svg:width="23.495cm" svg:height="11.518cm" svg:x="1.905cm" svg:y="5.08cm" presentation:class="title" presentation:user-transformed="true">
          <draw:text-box>
            <text:p text:style-name="P2"><text:span text:style-name="T3">Cred în Dumnezeu ca Tată,</text:span><text:span text:style-name="T3"><text:line-break/></text:span><text:span text:style-name="T3">în Isus Hristos ca Fiu.</text:span><text:span text:style-name="T3"><text:line-break/></text:span><text:span text:style-name="T3">Cred în Duhul Sfânt că este,</text:span><text:span text:style-name="T3"><text:line-break/></text:span><text:span text:style-name="T3">cred Cuvântul că e viu.</text:span><text:span text:style-name="T3"><text:line-break/></text:span><text:span text:style-name="T3">Cred că mai este iertare</text:span><text:span text:style-name="T3"><text:line-break/></text:span><text:span text:style-name="T3">pentru tot ce-am făcut rău</text:span><text:span text:style-name="T3"><text:line-break/></text:span><text:span text:style-name="T3">de aceea alerg la tronul Său.</text:span></text:p>
          </draw:text-box>
        </draw:frame>
        <draw:custom-shape draw:name="Rectangle 5" draw:style-name="gr3" draw:text-style-name="P6" draw:layer="layout" svg:width="0.502cm" svg:height="1.785cm" svg:x="1.905cm" svg:y="0.926cm">
          <text:p text:style-name="P4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2cm" svg:height="8.791cm" svg:x="3.308cm" svg:y="2.44cm" draw:page-number="3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Am luat hotărârea  Înapoi nu voi da Cu privirea doar la cruce Lumea-n spate-o voi lăsa Nu-mi va fi deloc ruşine Să afirm că sunt creştin Voi sluji mereu prin harul Său divin." draw:style-name="dp1" draw:master-page-name="lyt-bluebox" presentation:use-date-time-name="dtd1">
        <office:forms form:automatic-focus="false" form:apply-design-mode="false"/>
        <draw:frame presentation:style-name="pr6" draw:text-style-name="P7" draw:layer="layout" svg:width="22.225cm" svg:height="13.127cm" svg:x="2.54cm" svg:y="4.445cm" presentation:class="title" presentation:user-transformed="true">
          <draw:text-box>
            <text:p text:style-name="P2"><text:span text:style-name="T4">Am luat hotărârea, înapoi nu voi da;</text:span><text:span text:style-name="T4"><text:line-break/></text:span><text:span text:style-name="T4">Cu privirea doar la cruce</text:span><text:span text:style-name="T4"><text:line-break/></text:span><text:span text:style-name="T4">lumea-n spate-o voi lăsa.</text:span><text:span text:style-name="T4"><text:line-break/></text:span><text:span text:style-name="T4">Nu-mi va fi deloc ruşine</text:span><text:span text:style-name="T4"><text:line-break/></text:span><text:span text:style-name="T4">să afirm că sunt creştin</text:span><text:span text:style-name="T4"><text:line-break/></text:span><text:span text:style-name="T4">voi sluji mereu prin harul Său Divin.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4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bluebox" presentation:use-date-time-name="dtd1">
        <office:forms form:automatic-focus="false" form:apply-design-mode="false"/>
        <draw:frame presentation:style-name="pr7" draw:text-style-name="P5" draw:layer="layout" svg:width="23.495cm" svg:height="11.518cm" svg:x="0.635cm" svg:y="4.992cm" presentation:class="title" presentation:user-transformed="true">
          <draw:text-box>
            <text:p text:style-name="P2"><text:span text:style-name="T3">Cred că Isus a fost jertfă</text:span><text:span text:style-name="T3"><text:line-break/></text:span><text:span text:style-name="T3">pe un lemn, crucificat</text:span><text:span text:style-name="T3"><text:line-break/></text:span><text:span text:style-name="T3"> <text:s text:c="2"/>Şi-n mormânt lângă Golgota</text:span><text:span text:style-name="T3"><text:line-break/></text:span><text:span text:style-name="T3">trupul I-a fost îngropat.</text:span><text:span text:style-name="T3"><text:line-break/></text:span><text:span text:style-name="T3"> <text:s text:c="2"/>Cred că a-nviat precum a zis</text:span><text:span text:style-name="T3"><text:line-break/></text:span><text:span text:style-name="T3">şi viu S-a arătat</text:span><text:span text:style-name="T3"><text:line-break/></text:span><text:span text:style-name="T3"> <text:s text:c="2"/>de aceea la El am alergat.</text:span></text:p>
          </draw:text-box>
        </draw:frame>
        <draw:custom-shape draw:name="Rectangle 5" draw:style-name="gr4" draw:text-style-name="P6" draw:layer="layout" svg:width="0.502cm" svg:height="1.785cm" svg:x="1.905cm" svg:y="0.926cm">
          <text:p text:style-name="P4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2cm" svg:height="8.791cm" svg:x="3.308cm" svg:y="2.44cm" draw:page-number="5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bluebox" presentation:use-date-time-name="dtd1">
        <office:forms form:automatic-focus="false" form:apply-design-mode="false"/>
        <draw:frame presentation:style-name="pr8" draw:text-style-name="P7" draw:layer="layout" svg:width="22.225cm" svg:height="13.127cm" svg:x="2.54cm" svg:y="4.445cm" presentation:class="title" presentation:user-transformed="true">
          <draw:text-box>
            <text:p text:style-name="P2"><text:span text:style-name="T4">Am luat hotărârea, înapoi nu voi da;</text:span><text:span text:style-name="T4"><text:line-break/></text:span><text:span text:style-name="T4">Cu privirea doar la cruce</text:span><text:span text:style-name="T4"><text:line-break/></text:span><text:span text:style-name="T4">lumea-n spate-o voi lăsa.</text:span><text:span text:style-name="T4"><text:line-break/></text:span><text:span text:style-name="T4">Nu-mi va fi deloc ruşine</text:span><text:span text:style-name="T4"><text:line-break/></text:span><text:span text:style-name="T4">să afirm că sunt creştin</text:span><text:span text:style-name="T4"><text:line-break/></text:span><text:span text:style-name="T4">voi sluji mereu prin harul Său Divin.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6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bluebox" presentation:use-date-time-name="dtd1">
        <office:forms form:automatic-focus="false" form:apply-design-mode="false"/>
        <draw:frame presentation:style-name="pr9" draw:text-style-name="P5" draw:layer="layout" svg:width="23.495cm" svg:height="11.518cm" svg:x="1.27cm" svg:y="5.08cm" presentation:class="title" presentation:user-transformed="true">
          <draw:text-box>
            <text:p text:style-name="P2"><text:span text:style-name="T3">Cred cuvântul care spune</text:span><text:span text:style-name="T3"><text:line-break/></text:span><text:span text:style-name="T4">trebuie să te naşti din nou,</text:span><text:span text:style-name="T3"><text:line-break/></text:span><text:span text:style-name="T3">Viaţa veche e spălată şi totul făcut nou.</text:span><text:span text:style-name="T3"><text:line-break/></text:span><text:span text:style-name="T3">Cred că dragostea lui </text:span><text:span text:style-name="T3"><text:line-break/></text:span><text:span text:style-name="T3">Dumnezeu se va descoperi,</text:span><text:span text:style-name="T3"><text:line-break/></text:span><text:span text:style-name="T3">de aceea şi mai mult Îl voi slăvi.</text:span></text:p>
          </draw:text-box>
        </draw:frame>
        <draw:custom-shape draw:name="Rectangle 5" draw:style-name="gr5" draw:text-style-name="P6" draw:layer="layout" svg:width="0.502cm" svg:height="1.785cm" svg:x="1.905cm" svg:y="0.926cm">
          <text:p text:style-name="P4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432cm" svg:height="8.791cm" svg:x="3.308cm" svg:y="2.44cm" draw:page-number="7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bluebox" presentation:use-date-time-name="dtd1">
        <office:forms form:automatic-focus="false" form:apply-design-mode="false"/>
        <draw:frame presentation:style-name="pr10" draw:text-style-name="P7" draw:layer="layout" svg:width="22.225cm" svg:height="13.127cm" svg:x="2.54cm" svg:y="4.445cm" presentation:class="title" presentation:user-transformed="true">
          <draw:text-box>
            <text:p text:style-name="P2"><text:span text:style-name="T4">Am luat hotărârea, înapoi nu voi da;</text:span><text:span text:style-name="T4"><text:line-break/></text:span><text:span text:style-name="T4">Cu privirea doar la cruce</text:span><text:span text:style-name="T4"><text:line-break/></text:span><text:span text:style-name="T4">lumea-n spate-o voi lăsa.</text:span><text:span text:style-name="T4"><text:line-break/></text:span><text:span text:style-name="T4">Nu-mi va fi deloc ruşine</text:span><text:span text:style-name="T4"><text:line-break/></text:span><text:span text:style-name="T4">să afirm că sunt creştin</text:span><text:span text:style-name="T4"><text:line-break/></text:span><text:span text:style-name="T4">voi sluji mereu prin harul Său Divin.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8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bluebox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12.432cm" svg:height="8.791cm" svg:x="3.308cm" svg:y="2.44cm" draw:page-number="9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Unicode MS1" svg:font-family="'Arial Unicode M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Calibri1" svg:font-family="Calibri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Fett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8" draw:display-name="Gradient 8" draw:style="linear" draw:start-color="#167ccc" draw:end-color="#ffffff" draw:start-intensity="100%" draw:end-intensity="100%" draw:angle="600" draw:border="25%"/>
    <draw:fill-image draw:name="background" xlink:href="Pictures/10000000000005750000041A04C64146.jp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box-background" style:family="presentation">
      <style:graphic-properties draw:stroke="none" draw:fill="bitmap" draw:fill-color="#ffffff" draw:fill-gradient-name="Gradient_20_8" draw:fill-image-name="background" draw:fill-image-width="1cm" draw:fill-image-height="1cm" style:repeat="stretch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Albany4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color="#ffffff" draw:fill-gradient-name="Gradient_20_8" draw:fill-image-name="background" draw:fill-image-width="1cm" draw:fill-image-height="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3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o" fo:country="RO" style:font-size-asian="14pt" style:font-size-complex="14pt"/>
    </style:style>
    <style:style style:name="MT3" style:family="text">
      <style:text-properties fo:font-size="14pt" fo:language="ro" fo:country="RO" style:font-name-asian="Arial1" style:font-size-asian="14pt" style:font-name-complex="Arial1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box" style:page-layout-name="PM1" draw:style-name="Mdp2">
      <draw:rect draw:style-name="Mgr3" draw:text-style-name="MP7" draw:layer="backgroundobjects" svg:width="1.87cm" svg:height="19.05cm" svg:x="0.001cm" svg:y="-0.002cm">
        <text:p/>
      </draw:rect>
      <draw:rect draw:style-name="Mgr4" draw:text-style-name="MP7" draw:layer="backgroundobjects" svg:width="25.4cm" svg:height="3.486cm" svg:x="-0.002cm" svg:y="0.435cm">
        <text:p/>
      </draw:rect>
      <draw:frame presentation:style-name="lyt-bluebox-title" draw:layer="backgroundobjects" svg:width="21.691cm" svg:height="3.18cm" svg:x="1.924cm" svg:y="0.583cm" presentation:class="title" presentation:placeholder="true">
        <draw:text-box/>
      </draw:frame>
      <draw:frame presentation:style-name="lyt-bluebox-outline1" draw:layer="backgroundobjects" svg:width="22.661cm" svg:height="11.048cm" svg:x="1.957cm" svg:y="4.858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2.432cm" svg:height="8.791cm" svg:x="3.308cm" svg:y="2.44cm" presentation:class="page"/>
        <draw:frame presentation:style-name="lyt-bluebox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Nicu Grigore</meta:initial-creator>
    <meta:creation-date>2002-09-15T00:51:22</meta:creation-date>
    <dc:date>2014-08-02T22:13:58.776143376</dc:date>
    <meta:editing-cycles>30</meta:editing-cycles>
    <meta:editing-duration>PT2H44M10S</meta:editing-duration>
    <meta:generator>LibreOffice/4.3.0.4$Linux_x86 LibreOffice_project/62ad5818884a2fc2e5780dd45466868d41009ec0</meta:generator>
    <dc:creator>tudor </dc:creator>
    <meta:document-statistic meta:object-count="63"/>
  </office:meta>
</office:document-meta>
</file>